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center"/>
    </style:style>
    <style:style style:name="Tableau1.A" style:family="table-column">
      <style:table-column-properties style:column-width="15.005cm"/>
    </style:style>
    <style:style style:name="Tableau1.B" style:family="table-column">
      <style:table-column-properties style:column-width="1.995cm"/>
    </style:style>
    <style:style style:name="Tableau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au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au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au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au1.A31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1.B31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Marianne" fo:font-size="12pt" style:text-underline-style="none" fo:font-weight="bold" officeooo:rsid="071ca023" officeooo:paragraph-rsid="04d81340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Marianne" fo:font-size="12pt" style:text-underline-style="none" fo:font-weight="bold" officeooo:rsid="06bd6590" officeooo:paragraph-rsid="04c25b16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Marianne" fo:font-size="12pt" style:text-underline-style="none" fo:font-weight="bold" officeooo:rsid="071e4cee" officeooo:paragraph-rsid="0720804c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Marianne" fo:font-size="12pt" style:text-underline-style="none" fo:font-weight="bold" officeooo:rsid="071e4cee" officeooo:paragraph-rsid="07225b69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Marianne" fo:font-size="12pt" style:text-underline-style="none" fo:font-weight="bold" officeooo:rsid="071e4cee" officeooo:paragraph-rsid="0723e5aa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Marianne" fo:font-size="12pt" style:text-underline-style="none" fo:font-weight="bold" officeooo:rsid="07282df3" officeooo:paragraph-rsid="07282df3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Marianne" fo:font-size="12pt" style:text-underline-style="none" fo:font-weight="bold" officeooo:rsid="072bf3ca" officeooo:paragraph-rsid="072bf3ca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Marianne" fo:font-size="12pt" style:text-underline-style="none" fo:font-weight="bold" officeooo:rsid="04d81340" officeooo:paragraph-rsid="0720804c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Marianne" fo:font-size="12pt" style:text-underline-style="none" fo:font-weight="bold" officeooo:rsid="0720804c" officeooo:paragraph-rsid="0720804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Marianne" fo:font-size="12pt" style:text-underline-style="solid" style:text-underline-width="auto" style:text-underline-color="font-color" fo:font-weight="bold" officeooo:rsid="072bf3ca" officeooo:paragraph-rsid="072bf3ca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arianne" fo:font-size="12pt" fo:font-weight="bold" officeooo:rsid="000d5409" officeooo:paragraph-rsid="0008f16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Marianne" fo:font-size="12pt" style:text-underline-style="solid" style:text-underline-width="auto" style:text-underline-color="font-color" fo:font-weight="bold" officeooo:rsid="004e0bee" officeooo:paragraph-rsid="04a6729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Marianne" fo:font-size="12pt" style:text-underline-style="none" fo:font-weight="bold" officeooo:rsid="071ca023" officeooo:paragraph-rsid="071ca02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Marianne" fo:font-size="12pt" style:text-underline-style="none" fo:font-weight="bold" officeooo:rsid="003da18a" officeooo:paragraph-rsid="04a67291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-0.3cm" fo:margin-right="0cm" fo:text-align="start" style:justify-single-word="false" fo:text-indent="0cm" style:auto-text-indent="false" style:page-number="auto" fo:background-color="transparent"/>
      <style:text-properties style:font-name="Marianne" fo:font-size="12pt" style:text-underline-style="none" fo:font-weight="bold" officeooo:rsid="003da18a" officeooo:paragraph-rsid="01ce0ff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-0.3cm" fo:margin-right="0cm" fo:text-align="start" style:justify-single-word="false" fo:text-indent="0cm" style:auto-text-indent="false" fo:background-color="transparent"/>
      <style:text-properties style:font-name="Marianne" fo:font-size="12pt" style:text-underline-style="none" fo:font-weight="bold" officeooo:rsid="003da18a" officeooo:paragraph-rsid="0720804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Marianne" fo:font-size="12pt" style:text-underline-style="none" fo:font-weight="bold" officeooo:rsid="071e4cee" officeooo:paragraph-rsid="071e4ce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Marianne" fo:font-size="12pt" style:text-underline-style="none" fo:font-weight="bold" officeooo:rsid="0728a2f6" officeooo:paragraph-rsid="0728a2f6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Marianne" fo:font-size="12pt" style:text-underline-style="none" fo:font-weight="bold" officeooo:rsid="0728f76f" officeooo:paragraph-rsid="0728f76f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Marianne" fo:font-size="12pt" style:text-underline-style="none" fo:font-weight="bold" officeooo:rsid="072ac53b" officeooo:paragraph-rsid="072ac53b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ff0000" loext:opacity="100%" style:font-name="Marianne" fo:font-size="12pt" style:text-underline-style="solid" style:text-underline-width="auto" style:text-underline-color="font-color" fo:font-weight="bold" officeooo:rsid="04c25b16" officeooo:paragraph-rsid="04c25b16" fo:background-color="transparent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Marianne" fo:font-size="12pt" style:text-underline-style="none" fo:font-weight="bold" officeooo:rsid="0728f76f" officeooo:paragraph-rsid="0008f16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Marianne" fo:font-size="12pt" style:text-underline-style="none" fo:font-weight="bold" officeooo:rsid="0728f76f" officeooo:paragraph-rsid="0008f16e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 fo:background-color="transparent" loext:char-shading-value="0"/>
    </style:style>
    <style:style style:name="T2" style:family="text">
      <style:text-properties officeooo:rsid="071ca023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71e4cee" fo:background-color="transparent" loext:char-shading-value="0"/>
    </style:style>
    <style:style style:name="T5" style:family="text">
      <style:text-properties officeooo:rsid="07247b38" fo:background-color="transparent" loext:char-shading-value="0"/>
    </style:style>
    <style:style style:name="T6" style:family="text">
      <style:text-properties officeooo:rsid="072ac53b" fo:background-color="transparent" loext:char-shading-value="0"/>
    </style:style>
    <style:style style:name="T7" style:family="text">
      <style:text-properties officeooo:rsid="004e0bee"/>
    </style:style>
    <style:style style:name="T8" style:family="text">
      <style:text-properties officeooo:rsid="04a67291"/>
    </style:style>
    <style:style style:name="T9" style:family="text">
      <style:text-properties officeooo:rsid="00603e1b"/>
    </style:style>
    <style:style style:name="T10" style:family="text">
      <style:text-properties officeooo:rsid="01ce0ffd"/>
    </style:style>
    <style:style style:name="T11" style:family="text">
      <style:text-properties officeooo:rsid="0308ed24"/>
    </style:style>
    <style:style style:name="T12" style:family="text">
      <style:text-properties officeooo:rsid="071d5b79"/>
    </style:style>
    <style:style style:name="T13" style:family="text">
      <style:text-properties officeooo:rsid="072003f1"/>
    </style:style>
    <style:style style:name="T14" style:family="text">
      <style:text-properties officeooo:rsid="0720804c"/>
    </style:style>
    <style:style style:name="T15" style:family="text">
      <style:text-properties officeooo:rsid="07247b38"/>
    </style:style>
    <style:style style:name="T16" style:family="text">
      <style:text-properties officeooo:rsid="072639eb"/>
    </style:style>
    <style:style style:name="T17" style:family="text">
      <style:text-properties officeooo:rsid="0727188a"/>
    </style:style>
    <style:style style:name="T18" style:family="text">
      <style:text-properties officeooo:rsid="0728a2f6"/>
    </style:style>
    <style:style style:name="T19" style:family="text">
      <style:text-properties officeooo:rsid="0728f76f"/>
    </style:style>
    <style:style style:name="T20" style:family="text">
      <style:text-properties officeooo:rsid="072a9117"/>
    </style:style>
    <style:style style:name="T21" style:family="text">
      <style:text-properties officeooo:rsid="072ac53b"/>
    </style:style>
    <style:style style:name="T22" style:family="text">
      <style:text-properties officeooo:rsid="072bf3ca"/>
    </style:style>
    <style:style style:name="T23" style:family="text">
      <style:text-properties officeooo:rsid="072ee5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LISTE, PAR RÉGION, DES MÉTIERS OUVERTS AUX ÉTRANGERS NON RESSORTISSANTS D'UN ÉTAT MEMBRE DE L'UNION EUROPÉENNE, D'UN AUTRE ÉTAT PARTIE À L'ESPACE ÉCONOMIQUE EUROPÉEN OU DE LA CONFÉDÉRATION SUISSE</text:p>
      <text:p text:style-name="Text_20_body"><text:line-break/>Régions métropolitaines<text:line-break/>Auvergne-Rhône-Alpes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Heading"><text:line-break/>Familles professionnelles</text:p>
          </table:table-cell>
          <table:table-cell table:style-name="Tableau1.B1" office:value-type="string">
            <text:p text:style-name="Table_20_Heading"><text:line-break/>Code FAP</text:p>
          </table:table-cell>
        </table:table-row>
        <table:table-row>
          <table:table-cell table:style-name="Tableau1.A2" office:value-type="string">
            <text:p text:style-name="P24"><text:line-break/>Agents de maîtrise et assimilés des industries de process</text:p>
          </table:table-cell>
          <table:table-cell table:style-name="Tableau1.B2" office:value-type="string">
            <text:p text:style-name="P24"><text:line-break/>E2Z80</text:p>
          </table:table-cell>
        </table:table-row>
        <table:table-row>
          <table:table-cell table:style-name="Tableau1.A2" office:value-type="string">
            <text:p text:style-name="P24"><text:line-break/>Agents d'entretien de locaux</text:p>
          </table:table-cell>
          <table:table-cell table:style-name="Tableau1.B2" office:value-type="string">
            <text:p text:style-name="P24"><text:line-break/>T4Z60</text:p>
          </table:table-cell>
        </table:table-row>
        <table:table-row>
          <table:table-cell table:style-name="Tableau1.A2" office:value-type="string">
            <text:p text:style-name="P24"><text:line-break/>Autres professionnels para-médicaux</text:p>
          </table:table-cell>
          <table:table-cell table:style-name="Tableau1.B2" office:value-type="string">
            <text:p text:style-name="P24"><text:line-break/>V3Z80</text:p>
          </table:table-cell>
        </table:table-row>
        <table:table-row>
          <table:table-cell table:style-name="Tableau1.A2" office:value-type="string">
            <text:p text:style-name="P24"><text:line-break/>Cadres techniques de la maintenance et de l'environnement</text:p>
          </table:table-cell>
          <table:table-cell table:style-name="Tableau1.B2" office:value-type="string">
            <text:p text:style-name="P24"><text:line-break/>H0Z91</text:p>
          </table:table-cell>
        </table:table-row>
        <table:table-row>
          <table:table-cell table:style-name="Tableau1.A2" office:value-type="string">
            <text:p text:style-name="P24"><text:line-break/>Carrossiers automobiles</text:p>
          </table:table-cell>
          <table:table-cell table:style-name="Tableau1.B2" office:value-type="string">
            <text:p text:style-name="P24"><text:line-break/>G0B40</text:p>
          </table:table-cell>
        </table:table-row>
        <table:table-row>
          <table:table-cell table:style-name="Tableau1.A2" office:value-type="string">
            <text:p text:style-name="P24"><text:line-break/>Charcutiers, traiteurs</text:p>
          </table:table-cell>
          <table:table-cell table:style-name="Tableau1.B2" office:value-type="string">
            <text:p text:style-name="P24"><text:line-break/>S0Z41</text:p>
          </table:table-cell>
        </table:table-row>
        <table:table-row>
          <table:table-cell table:style-name="Tableau1.A2" office:value-type="string">
            <text:p text:style-name="P24"><text:line-break/>Charpentiers (bois)</text:p>
          </table:table-cell>
          <table:table-cell table:style-name="Tableau1.B2" office:value-type="string">
            <text:p text:style-name="P24"><text:line-break/>B2Z43</text:p>
          </table:table-cell>
        </table:table-row>
        <table:table-row>
          <table:table-cell table:style-name="Tableau1.A2" office:value-type="string">
            <text:p text:style-name="P24"><text:line-break/>Chaudronniers, tôliers, traceurs, serruriers, métalliers, forgerons</text:p>
          </table:table-cell>
          <table:table-cell table:style-name="Tableau1.B2" office:value-type="string">
            <text:p text:style-name="P24"><text:line-break/>D2Z40</text:p>
          </table:table-cell>
        </table:table-row>
        <table:table-row>
          <table:table-cell table:style-name="Tableau1.A2" office:value-type="string">
            <text:p text:style-name="P24"><text:line-break/>Chefs de chantier, conducteurs de travaux (non cadres)</text:p>
          </table:table-cell>
          <table:table-cell table:style-name="Tableau1.B2" office:value-type="string">
            <text:p text:style-name="P24"><text:line-break/>B6Z73</text:p>
          </table:table-cell>
        </table:table-row>
        <table:table-row>
          <table:table-cell table:style-name="Tableau1.A2" office:value-type="string">
            <text:p text:style-name="P24"><text:line-break/>Conducteurs routiers</text:p>
          </table:table-cell>
          <table:table-cell table:style-name="Tableau1.B2" office:value-type="string">
            <text:p text:style-name="P24"><text:line-break/>J3Z43</text:p>
          </table:table-cell>
        </table:table-row>
        <table:table-row>
          <table:table-cell table:style-name="Tableau1.A2" office:value-type="string">
            <text:p text:style-name="P24"><text:line-break/>Dessinateurs en électricité et en électronique</text:p>
          </table:table-cell>
          <table:table-cell table:style-name="Tableau1.B2" office:value-type="string">
            <text:p text:style-name="P24"><text:line-break/>C2Z71</text:p>
          </table:table-cell>
        </table:table-row>
        <table:table-row>
          <table:table-cell table:style-name="Tableau1.A2" office:value-type="string">
            <text:p text:style-name="P24"><text:line-break/>Dessinateurs en mécanique et travail des métaux</text:p>
          </table:table-cell>
          <table:table-cell table:style-name="Tableau1.B2" office:value-type="string">
            <text:p text:style-name="P24"><text:line-break/>D6Z71</text:p>
          </table:table-cell>
        </table:table-row>
        <table:table-row>
          <table:table-cell table:style-name="Tableau1.A2" office:value-type="string">
            <text:p text:style-name="P24"><text:line-break/>Géomètres</text:p>
          </table:table-cell>
          <table:table-cell table:style-name="Tableau1.B2" office:value-type="string">
            <text:p text:style-name="P24"><text:line-break/>B6Z70</text:p>
          </table:table-cell>
        </table:table-row>
        <table:table-row>
          <table:table-cell table:style-name="Tableau1.A2" office:value-type="string">
            <text:p text:style-name="P24"><text:line-break/>Ingénieurs et cadres des télécommunications</text:p>
          </table:table-cell>
          <table:table-cell table:style-name="Tableau1.B2" office:value-type="string">
            <text:p text:style-name="P24"><text:line-break/>M2Z92</text:p>
          </table:table-cell>
        </table:table-row>
        <table:table-row>
          <table:table-cell table:style-name="Tableau1.A2" office:value-type="string">
            <text:p text:style-name="P24"><text:line-break/>Ingénieurs et cadres d'étude, recherche et développement en informatique, chefs de projets informatiques</text:p>
          </table:table-cell>
          <table:table-cell table:style-name="Tableau1.B2" office:value-type="string">
            <text:p text:style-name="P24"><text:line-break/>M2Z90</text:p>
          </table:table-cell>
        </table:table-row>
        <table:table-row>
          <table:table-cell table:style-name="Tableau1.A2" office:value-type="string">
            <text:p text:style-name="P24"><text:line-break/>Maîtres d'hôtel</text:p>
          </table:table-cell>
          <table:table-cell table:style-name="Tableau1.B2" office:value-type="string">
            <text:p text:style-name="P24"><text:line-break/>S2Z80</text:p>
          </table:table-cell>
        </table:table-row>
        <table:table-row>
          <table:table-cell table:style-name="Tableau1.A2" office:value-type="string">
            <text:p text:style-name="P24"><text:line-break/>Maraîchers, horticulteurs salariés</text:p>
          </table:table-cell>
          <table:table-cell table:style-name="Tableau1.B2" office:value-type="string">
            <text:p text:style-name="P24"><text:line-break/>A1Z40</text:p>
          </table:table-cell>
        </table:table-row>
        <table:table-row>
          <table:table-cell table:style-name="Tableau1.A2" office:value-type="string">
            <text:p text:style-name="P24"><text:line-break/>Monteurs, ajusteurs et autres ouvriers qualifiés de la mécanique</text:p>
          </table:table-cell>
          <table:table-cell table:style-name="Tableau1.B2" office:value-type="string">
            <text:p text:style-name="P24"><text:line-break/>D4Z40</text:p>
          </table:table-cell>
        </table:table-row>
        <text:soft-page-break/>
        <table:table-row>
          <table:table-cell table:style-name="Tableau1.A2" office:value-type="string">
            <text:p text:style-name="P24"><text:line-break/>Ouvriers qualifiés de la maintenance en mécanique</text:p>
          </table:table-cell>
          <table:table-cell table:style-name="Tableau1.B2" office:value-type="string">
            <text:p text:style-name="P24"><text:line-break/>G0A40</text:p>
          </table:table-cell>
        </table:table-row>
        <table:table-row>
          <table:table-cell table:style-name="Tableau1.A2" office:value-type="string">
            <text:p text:style-name="P24"><text:line-break/>Ouvriers qualifiés du travail du bois et de l'ameublement</text:p>
          </table:table-cell>
          <table:table-cell table:style-name="Tableau1.B2" office:value-type="string">
            <text:p text:style-name="P24"><text:line-break/>F3Z41</text:p>
          </table:table-cell>
        </table:table-row>
        <table:table-row>
          <table:table-cell table:style-name="Tableau1.A2" office:value-type="string">
            <text:p text:style-name="P24"><text:line-break/>Ouvriers qualifiés travaillant par enlèvement de métal</text:p>
          </table:table-cell>
          <table:table-cell table:style-name="Tableau1.B2" office:value-type="string">
            <text:p text:style-name="P24"><text:line-break/>D1Z41</text:p>
          </table:table-cell>
        </table:table-row>
        <table:table-row>
          <table:table-cell table:style-name="Tableau1.A2" office:value-type="string">
            <text:p text:style-name="P24"><text:line-break/>Pilotes d'installation lourde des industries de transformation</text:p>
          </table:table-cell>
          <table:table-cell table:style-name="Tableau1.B2" office:value-type="string">
            <text:p text:style-name="P24"><text:line-break/>E1Z40</text:p>
          </table:table-cell>
        </table:table-row>
        <table:table-row>
          <table:table-cell table:style-name="Tableau1.A2" office:value-type="string">
            <text:p text:style-name="P24"><text:line-break/>Régleurs</text:p>
          </table:table-cell>
          <table:table-cell table:style-name="Tableau1.B2" office:value-type="string">
            <text:p text:style-name="P24"><text:line-break/>D1Z40</text:p>
          </table:table-cell>
        </table:table-row>
        <table:table-row>
          <table:table-cell table:style-name="Tableau1.A2" office:value-type="string">
            <text:p text:style-name="P24"><text:line-break/>Techniciens des services comptables et financiers</text:p>
          </table:table-cell>
          <table:table-cell table:style-name="Tableau1.B2" office:value-type="string">
            <text:p text:style-name="P24"><text:line-break/>L4Z81</text:p>
          </table:table-cell>
        </table:table-row>
        <table:table-row>
          <table:table-cell table:style-name="Tableau1.A2" office:value-type="string">
            <text:p text:style-name="P24"><text:line-break/>Techniciens d'étude et de développement en informatique</text:p>
          </table:table-cell>
          <table:table-cell table:style-name="Tableau1.B2" office:value-type="string">
            <text:p text:style-name="P24"><text:line-break/>M1Z80</text:p>
          </table:table-cell>
        </table:table-row>
        <table:table-row>
          <table:table-cell table:style-name="Tableau1.A2" office:value-type="string">
            <text:p text:style-name="P24"><text:line-break/>Techniciens en électricité et en électronique</text:p>
          </table:table-cell>
          <table:table-cell table:style-name="Tableau1.B2" office:value-type="string">
            <text:p text:style-name="P24"><text:line-break/>C2Z70</text:p>
          </table:table-cell>
        </table:table-row>
        <table:table-row>
          <table:table-cell table:style-name="Tableau1.A2" office:value-type="string">
            <text:p text:style-name="P24"><text:line-break/>Techniciens en mécanique et travail des métaux</text:p>
          </table:table-cell>
          <table:table-cell table:style-name="Tableau1.B2" office:value-type="string">
            <text:p text:style-name="P24"><text:line-break/>D6Z70</text:p>
          </table:table-cell>
        </table:table-row>
        <table:table-row>
          <table:table-cell table:style-name="Tableau1.A2" office:value-type="string">
            <text:p text:style-name="P24"><text:line-break/>Techniciens et agents de maîtrise de la maintenance et de l'environnement</text:p>
          </table:table-cell>
          <table:table-cell table:style-name="Tableau1.B2" office:value-type="string">
            <text:p text:style-name="P24"><text:line-break/>G1Z70</text:p>
          </table:table-cell>
        </table:table-row>
        <table:table-row>
          <table:table-cell table:style-name="Tableau1.A2" office:value-type="string">
            <text:p text:style-name="P24"><text:line-break/>Techniciens et agents de maîtrise des matériaux souples, du bois et des industries graphiques</text:p>
          </table:table-cell>
          <table:table-cell table:style-name="Tableau1.B2" office:value-type="string">
            <text:p text:style-name="P24"><text:line-break/>F5Z70</text:p>
          </table:table-cell>
        </table:table-row>
        <table:table-row>
          <table:table-cell table:style-name="Tableau1.A31" office:value-type="string">
            <text:p text:style-name="P24"><text:line-break/>Viticulteurs, arboriculteurs salariés</text:p>
          </table:table-cell>
          <table:table-cell table:style-name="Tableau1.B31" office:value-type="string">
            <text:p text:style-name="P24"><text:line-break/>A1Z42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color="#000000" loext:opacity="100%"/>
    </style:style>
    <style:style style:name="Bullet_20_Symbols" style:display-name="Bullet Symbols" style:family="text">
      <style:text-properties fo:color="#ff0000" loext:opacity="100%" style:font-name="OpenSymbol" fo:font-family="OpenSymbol" style:font-charset="x-symbol" fo:font-weight="bold" fo:background-color="#000000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.035cm" fo:text-indent="-0.4cm" fo:margin-left="1.03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1.436cm" fo:text-indent="-0.4cm" fo:margin-left="1.43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834cm" fo:text-indent="-0.4cm" fo:margin-left="1.83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.235cm" fo:text-indent="-0.4cm" fo:margin-left="2.235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635cm" fo:text-indent="-0.4cm" fo:margin-left="2.63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3.036cm" fo:text-indent="-0.4cm" fo:margin-left="3.036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434cm" fo:text-indent="-0.4cm" fo:margin-left="3.43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835cm" fo:text-indent="-0.4cm" fo:margin-left="3.835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4.235cm" fo:text-indent="-0.4cm" fo:margin-left="4.23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636cm" fo:text-indent="-0.4cm" fo:margin-left="4.636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4T10:25:35.764000000</meta:creation-date>
    <meta:editing-duration>P1DT14H42M51S</meta:editing-duration>
    <meta:editing-cycles>50</meta:editing-cycles>
    <meta:generator>LibreOffice/7.3.7.2$Windows_X86_64 LibreOffice_project/e114eadc50a9ff8d8c8a0567d6da8f454beeb84f</meta:generator>
    <dc:date>2024-04-10T16:20:53.805000000</dc:date>
    <meta:print-date>2023-08-29T10:47:30.225000000</meta:print-date>
    <meta:document-statistic meta:table-count="1" meta:image-count="0" meta:object-count="0" meta:page-count="2" meta:paragraph-count="64" meta:word-count="243" meta:character-count="1857" meta:non-whitespace-character-count="1615"/>
  </office:meta>
</office:document-meta>
</file>